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Sans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0e794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TEXTO_20_PROYECTO">
      <style:paragraph-properties fo:margin-top="0cm" fo:margin-bottom="0cm" loext:contextual-spacing="false" fo:line-height="150%" style:writing-mode="page"/>
      <style:text-properties style:font-name="Verdana3" fo:font-size="11pt" fo:font-weight="bold" officeooo:rsid="008d72df" officeooo:paragraph-rsid="00906332" style:font-size-asian="9.60000038146973pt" style:font-weight-asian="bold" style:font-weight-complex="bold"/>
    </style:style>
    <style:style style:name="P7" style:family="paragraph" style:parent-style-name="TEXTO_20_PROYECTO">
      <style:paragraph-properties fo:margin-top="0cm" fo:margin-bottom="0cm" loext:contextual-spacing="false" fo:text-align="justify" style:justify-single-word="false" style:writing-mode="page"/>
      <style:text-properties style:font-name="Verdana3" fo:font-size="11pt" fo:font-weight="bold" style:font-size-asian="9.60000038146973pt" style:font-weight-asian="bold" style:font-weight-complex="bold"/>
    </style:style>
    <style:style style:name="P8" style:family="paragraph" style:parent-style-name="TEXTO_20_PROYECTO">
      <style:paragraph-properties fo:margin-top="0cm" fo:margin-bottom="0cm" loext:contextual-spacing="false" fo:line-height="150%" fo:text-align="center" style:justify-single-word="false" style:writing-mode="page"/>
      <style:text-properties style:font-name="Verdana3" fo:font-size="11pt" officeooo:rsid="008d72df" officeooo:paragraph-rsid="008d72df" style:font-size-asian="9.60000038146973pt"/>
    </style:style>
    <style:style style:name="P9" style:family="paragraph" style:parent-style-name="TEXTO_20_PROYECTO">
      <style:paragraph-properties fo:margin-top="0cm" fo:margin-bottom="0cm" loext:contextual-spacing="false" fo:line-height="150%" fo:text-align="justify" style:justify-single-word="false" style:writing-mode="page"/>
      <style:text-properties style:font-name="Verdana3" fo:font-size="11pt" officeooo:rsid="00938de8" officeooo:paragraph-rsid="00938de8" style:font-size-asian="9.60000038146973pt"/>
    </style:style>
    <style:style style:name="P10" style:family="paragraph" style:parent-style-name="TEXTO_20_PROYECTO">
      <style:paragraph-properties fo:margin-top="0cm" fo:margin-bottom="0cm" loext:contextual-spacing="false" fo:line-height="150%" fo:text-align="justify" style:justify-single-word="false" style:writing-mode="page"/>
      <style:text-properties style:font-name="Verdana3" fo:font-size="11pt" fo:font-weight="normal" officeooo:paragraph-rsid="0082ec1f" style:font-size-asian="9.60000038146973pt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2" fo:font-size="11pt" fo:font-weight="bold" officeooo:rsid="0065d117" officeooo:paragraph-rsid="00938de8" style:font-size-asian="11pt" style:font-weight-asian="bold" style:font-name-complex="Verdana2" style:font-size-complex="11pt" style:font-weight-complex="bold"/>
    </style:style>
    <style:style style:name="P12" style:family="paragraph" style:parent-style-name="TEXTO_20_PROYECTO" style:master-page-name="">
      <style:paragraph-properties fo:margin-top="0cm" fo:margin-bottom="0cm" loext:contextual-spacing="false" fo:text-align="justify" style:justify-single-word="false" style:page-number="auto" style:writing-mode="page"/>
    </style:style>
    <style:style style:name="P13" style:family="paragraph" style:parent-style-name="TEXTO_20_PROYECTO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Verdana3" fo:font-size="11pt" officeooo:rsid="00906332" officeooo:paragraph-rsid="00906332" style:font-size-asian="9.60000038146973pt"/>
    </style:style>
    <style:style style:name="P14" style:family="paragraph" style:parent-style-name="TEXTO_20_PROYECTO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Verdana3" fo:font-size="11pt" officeooo:rsid="00938de8" officeooo:paragraph-rsid="00938de8" style:font-size-asian="9.60000038146973pt"/>
    </style:style>
    <style:style style:name="P15" style:family="paragraph" style:parent-style-name="TEXTO_20_PROYECTO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Verdana3" fo:font-size="11pt" fo:font-weight="normal" officeooo:paragraph-rsid="0082ec1f" style:font-size-asian="9.60000038146973pt" style:font-weight-asian="normal" style:font-weight-complex="normal"/>
    </style:style>
    <style:style style:name="P16" style:family="paragraph" style:parent-style-name="TEXTO_20_PROYECTO">
      <style:text-properties fo:font-weight="normal" officeooo:paragraph-rsid="008edd6b" style:font-weight-asian="normal" style:font-weight-complex="normal"/>
    </style:style>
    <style:style style:name="P17" style:family="paragraph" style:parent-style-name="ARTÍCULO" style:list-style-name="L1">
      <style:text-properties fo:font-weight="normal" officeooo:paragraph-rsid="008edd6b" style:font-weight-asian="normal" style:font-weight-complex="normal"/>
    </style:style>
    <style:style style:name="P18" style:family="paragraph" style:parent-style-name="ARTÍCULO" style:list-style-name="L1">
      <style:paragraph-properties fo:margin-top="0cm" fo:margin-bottom="0cm" loext:contextual-spacing="false" fo:line-height="150%" style:writing-mode="page"/>
      <style:text-properties fo:font-weight="normal" officeooo:paragraph-rsid="008edd6b" style:font-weight-asian="normal" style:font-weight-complex="normal"/>
    </style:style>
    <style:style style:name="P19" style:family="paragraph" style:parent-style-name="TEXTO_20_PROYECTO">
      <style:paragraph-properties fo:margin-top="0cm" fo:margin-bottom="0cm" loext:contextual-spacing="false" fo:line-height="150%" fo:text-align="justify" style:justify-single-word="false" style:writing-mode="page"/>
      <style:text-properties style:font-name="Verdana3" fo:font-size="11pt" officeooo:rsid="00938de8" officeooo:paragraph-rsid="00938de8" style:font-size-asian="9.6000003814697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06332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edd6b" style:font-weight-asian="bold" style:font-weight-complex="bold"/>
    </style:style>
    <style:style style:name="T5" style:family="text">
      <style:text-properties officeooo:rsid="008edd6b"/>
    </style:style>
    <style:style style:name="T6" style:family="text">
      <style:text-properties style:font-name="Verdana3" fo:font-size="11pt" fo:font-weight="normal" style:font-size-asian="9.60000038146973pt" style:font-weight-asian="normal" style:font-weight-complex="normal"/>
    </style:style>
    <style:style style:name="T7" style:family="text">
      <style:text-properties style:font-name="Verdana3" fo:font-size="11pt" fo:font-weight="bold" style:font-size-asian="9.60000038146973pt" style:font-weight-asian="bold" style:font-weight-complex="bold"/>
    </style:style>
    <style:style style:name="T8" style:family="text">
      <style:text-properties style:font-name="Verdana3" fo:font-size="11pt" style:font-size-asian="9.60000038146973pt"/>
    </style:style>
    <style:style style:name="T9" style:family="text">
      <style:text-properties officeooo:rsid="00921c77"/>
    </style:style>
    <style:style style:name="T10" style:family="text">
      <style:text-properties officeooo:rsid="00938de8"/>
    </style:style>
    <style:style style:name="T11" style:family="text">
      <style:text-properties officeooo:rsid="009be1ca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language="es" fo:country="SV" fo:font-style="normal" style:text-underline-style="none" style:letter-kerning="true" style:font-name-asian="Verdana4" style:language-asian="zh" style:country-asian="CN" style:font-style-asian="normal" style:font-name-complex="Verdana4" style:language-complex="hi" style:country-complex="IN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language="es" fo:country="SV" fo:font-style="normal" style:text-underline-style="none" officeooo:rsid="007137b4" style:letter-kerning="true" style:font-name-asian="Verdana4" style:language-asian="zh" style:country-asian="CN" style:font-style-asian="normal" style:font-name-complex="Verdana4" style:language-complex="hi" style:country-complex="IN" style:font-style-complex="italic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15">La Comisión de <text:span text:style-name="T3">Presupuesto y Hacienda</text:span> ha considerado el Proyecto de <text:span text:style-name="T3">Ley</text:span> <text:span text:style-name="T3">Nº 37168 PE</text:span> - MENSAJE 4841, por el cual se ratifica el convenio Concurso Nacional de Anteproyecto “Complejo Educativo, Recreativo y de Alto Rendimiento Deportivo Parque de la Independencia de la Ciudad de Rosario” celebrado el 07 de julio de 2017 entre la Provincia de Santa Fe, la Municipalidad de Rosario <text:s/>y el Ente de Coordinación Metropolitana Rosario (ECOM); y, por las razones expuestas en los fundamentos y las que podrá dar el miembro informante, esta Comisión aconseja la aprobación del siguiente texto con modificaciones:</text:p>
      <text:p text:style-name="P10"/>
      <text:p text:style-name="P12"><text:span text:style-name="T6"><text:s text:c="18"/></text:span><text:span text:style-name="T8"><text:s/></text:span><text:span text:style-name="T7"><text:s/>LA LEGISLATURA DE LA PROVINCIA DE SANTA FE</text:span></text:p>
      <text:p text:style-name="P7"><text:s text:c="36"/>SANCIONA CON FUERZA DE</text:p>
      <text:p text:style-name="P7"><text:s text:c="51"/>LEY:</text:p>
      <text:p text:style-name="P6"/>
      <text:p text:style-name="P6">ARTÍCULO 1 -<text:span text:style-name="T1"> Ratif</text:span><text:span text:style-name="T2">í</text:span><text:span text:style-name="T1">case el Convenio Concurso Nacional de Anteproyecto "Complejo Educativo, Recreativo y de Alto Rendimiento Deportivo Parque de la Independencia de la ciudad de Rosario", celebrado el 7 de julio de 2017, entre la Provincia de Santa Fe, representada por el señor Gobernador Ing. Roberto Miguel Lifschitz, asistido por la señora Ministra de Educación, Dra. Claudia Elizabeht Balagué y la señora Subsecretaria de Planificación y Articulación Educativa, Lic. María del Huerto Pini; la Municipalidad de Rosario y el Ente de Coordinación Metropolitana Rosario, (ECOM) representados ambos por la Intendenta y Presidenta, respectivamente, Dra. Mónica Fein, cuya firma refrendan el señor Secretario de Planeamiento de la Municipalidad, Arq. Pablo Ábalos y la señora Directora General del Ente, Arq. Mirta Levin, por una parte, y el Colegio de Arquitectos de la Provincia de Santa Fe (CAPSF), representado por su Presidenta, Arq. Marta Ruarte, conjuntamente con el Colegio de Arquitectos DISTRITO 2- ROSARIO (CAD2), representado por su Presidenta, Arq. Irene Pereyra, en su carácter</text:span></text:p>
      <text:list xml:id="list1225564774" text:style-name="L1">
        <text:list-header>
          <text:p text:style-name="P17"><text:soft-page-break/>de organizador del presente concurso por imperio de lo establecido en la Ley Provincial Nº 10653 en sus Artículos 40° - Inciso r) y 68º - Inciso 20), por la otra. <text:span text:style-name="T9">Dicho concurso fue aprobado por Decreto Nº 2464 de fecha 18 de agosto de 2017 e</text:span> inscripto en el Registro de Tratados, Convenios y Contratos Interjurisdiccionales - Decreto Nº 1767/84 de la Dirección de Técnica Legislativa, el 10 de julio de 2017, bajo el Nº 7757, Folio 85, To<text:span text:style-name="T10">m</text:span>o XIV; con el objeto de organizar y convocar a "CONCURSO NACIONAL Y ABIERTO A UNA SOLA VUELTA DE ANTEPROYECTOS PARA LA CONSTRUCCIÓN DEL COMPLEJO EDUCATIVO, RECREATIVO Y DE ALTO RENDIMIENTO DEPORTIVO PARQUE DE LA INDEPENDENCIA DE LA CIUDAD DE ROSARIO", cuya copia forma parte integrante de la presente.</text:p>
        </text:list-header>
      </text:list>
      <text:p text:style-name="P16"/>
      <text:list xml:id="list110249484872067" text:continue-numbering="true" text:style-name="L1">
        <text:list-header>
          <text:p text:style-name="P18"><text:span text:style-name="T4">ARTÍCULO 2 </text:span><text:span text:style-name="T5">- </text:span>Comuníquese al Poder Ejecutivo.</text:p>
        </text:list-header>
      </text:list>
      <text:p text:style-name="P14"/>
      <text:p text:style-name="P9">SALA DE LA COMISIÓN, <text:span text:style-name="T11">18 de Junio de 2020</text:span></text:p>
      <text:p text:style-name="P9"/>
      <text:p text:style-name="P11">FIRMANTES: <text:span text:style-name="T13">BASTIA, SENN, LENCI, ULIELDIN, GARCIA, MARTINEZ, GIUSTINIANI, PALO OLIVER, GRANATA, SOLA, </text:span><text:span text:style-name="T12">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Mangal1" svg:font-family="Mangal"/>
    <style:font-face style:name="Lucida Sans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2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WWNum1">
      <text:list-level-style-number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0e794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M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P5" style:family="paragraph" style:parent-style-name="Standard">
      <style:text-properties officeooo:paragraph-rsid="00017c0e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/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20 – AÑO DEL BICENTENARIO DEL PASO A LA INMORTALIDAD DEL </text:p>
              <text:p text:style-name="MP4">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3-28T09:25:26.265522435</meta:creation-date>
    <meta:editing-duration>PT1H13M28S</meta:editing-duration>
    <meta:editing-cycles>28</meta:editing-cycles>
    <meta:generator>LibreOffice/6.3.4.2$Linux_X86_64 LibreOffice_project/30$Build-2</meta:generator>
    <dc:title>PROYECTO DE LEY</dc:title>
    <dc:date>2020-06-19T11:02:47.478745656</dc:date>
    <meta:print-date>2019-11-27T11:55:40.173442033</meta:print-date>
    <meta:document-statistic meta:table-count="1" meta:image-count="1" meta:object-count="0" meta:page-count="2" meta:paragraph-count="13" meta:word-count="457" meta:character-count="2980" meta:non-whitespace-character-count="2423"/>
  </office:meta>
</office:document-meta>
</file>